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07%"/>
      <style:text-properties fo:font-size="10pt"/>
    </style:style>
    <style:style style:name="P4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loext:graphic-properties draw:fill="solid" draw:fill-color="#ffffff" draw:opacity="100%"/>
      <style:paragraph-properties fo:line-height="200%" fo:background-color="#ffffff"/>
      <style:text-properties fo:color="#000000" fo:font-size="10pt"/>
    </style:style>
    <style:style style:name="P7" style:family="paragraph" style:parent-style-name="Text_20_body">
      <style:paragraph-properties fo:margin-left="8.742cm" fo:margin-right="0cm" fo:text-indent="0cm" style:auto-text-indent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8.742cm" fo:margin-right="0cm" fo:line-height="107%" fo:text-indent="0cm" style:auto-text-indent="false"/>
    </style:style>
    <style:style style:name="P9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fo:font-weight="bold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left="0.635cm" fo:margin-right="0cm" fo:margin-top="0cm" fo:margin-bottom="0cm" loext:contextual-spacing="false" fo:line-height="200%" fo:text-indent="0cm" style:auto-text-indent="fals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line-height="200%" fo:text-indent="1.27cm" style:auto-text-indent="false" fo:background-color="#ffffff"/>
      <style:text-properties fo:color="#000000" fo:font-size="10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line-height="200%" fo:text-indent="0.635cm" style:auto-text-indent="false" fo:background-color="#ffffff"/>
      <style:text-properties fo:color="#000000" fo:font-size="10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line-height="107%" fo:text-indent="0.63cm" style:auto-text-indent="false" fo:background-color="#ffffff"/>
      <style:text-properties fo:color="#000000" fo:font-size="10pt"/>
    </style:style>
    <style:style style:name="P15" style:family="paragraph" style:parent-style-name="Text_20_body">
      <loext:graphic-properties draw:fill="solid" draw:fill-color="#ffffff" draw:opacity="100%"/>
      <style:paragraph-properties fo:margin-left="0.63cm" fo:margin-right="0cm" fo:line-height="150%" fo:text-indent="-0.635cm" style:auto-text-indent="false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left="0.63cm" fo:margin-right="0cm" fo:line-height="150%" fo:text-indent="-0.63cm" style:auto-text-indent="false" fo:background-color="#ffffff"/>
    </style:style>
    <style:style style:name="P17" style:family="paragraph" style:parent-style-name="Text_20_body">
      <loext:graphic-properties draw:fill="solid" draw:fill-color="#ffffff" draw:opacity="100%"/>
      <style:paragraph-properties fo:margin-left="0.63cm" fo:margin-right="0cm" fo:text-indent="-0.63cm" style:auto-text-indent="false" fo:background-color="#ffffff"/>
    </style:style>
    <style:style style:name="P18" style:family="paragraph" style:parent-style-name="Text_20_body">
      <loext:graphic-properties draw:fill="solid" draw:fill-color="#ffffff" draw:opacity="100%"/>
      <style:paragraph-properties fo:margin-left="1.27cm" fo:margin-right="0cm" fo:text-indent="-0.635cm" style:auto-text-indent="false" fo:background-color="#ffffff"/>
    </style:style>
    <style:style style:name="P19" style:family="paragraph" style:parent-style-name="Text_20_body">
      <style:paragraph-properties fo:margin-left="7.493cm" fo:margin-right="0cm" fo:line-height="107%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font-size="10pt"/>
    </style:style>
    <style:style style:name="T4" style:family="text">
      <style:text-properties fo:font-size="10pt"/>
    </style:style>
    <style:style style:name="T5" style:family="text">
      <style:text-properties fo:color="#000000"/>
    </style:style>
    <style:style style:name="T6" style:family="text">
      <style:text-properties fo:color="#000000" fo:font-size="10pt"/>
    </style:style>
    <style:style style:name="T7" style:family="text">
      <style:text-properties fo:color="#000000" fo:font-size="10pt" officeooo:rsid="001afec6"/>
    </style:style>
    <style:style style:name="T8" style:family="text">
      <style:text-properties officeooo:rsid="001afe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Załącznik nr 1</text:span></text:p>
      <text:p text:style-name="P1">Nazwa oraz adres Wykonawcy</text:p>
      <text:p text:style-name="P3">................................................................</text:p>
      <text:p text:style-name="P3">................................................................</text:p>
      <text:p text:style-name="P3">telefon   ...............................  faks .................                                         </text:p>
      <text:p text:style-name="P3">e-mail:   ..........................................................</text:p>
      <text:p text:style-name="P4"> </text:p>
      <text:p text:style-name="P7">Nazwa oraz adres Zamawiającego</text:p>
      <text:p text:style-name="P9">Gminne Przedsiębiorstwo Komunalne Sp. z o.o.  w Skarszewach</text:p>
      <text:p text:style-name="P10">                                                                                                              <text:span text:style-name="T2">ul. Gdańska 6</text:span></text:p>
      <text:p text:style-name="P10">                                                                                                              <text:span text:style-name="T2">83-250 Skarszewy </text:span></text:p>
      <text:p text:style-name="P5"> </text:p>
      <text:p text:style-name="P2">ZAPYTANIE OFERTOWE</text:p>
      <text:p text:style-name="P5"> </text:p>
      <text:p text:style-name="P6">Nawiązując do zaproszenia do złożenia oferty na: <text:span text:style-name="T8">dostawę sprzętu siłowego i fitness zgodnie z załączoną specyfikacją wraz z finansowaniem w postaci leasingu na okres 60 miesięcy .</text:span></text:p>
      <text:p text:style-name="P11"><text:span text:style-name="T4">1.</text:span><text:span text:style-name="T3">       </text:span><text:span text:style-name="T6">Oferuję wykonanie przedmiotu zamówienia za:</text:span></text:p>
      <text:p text:style-name="P12">cenę netto: ............................................................... zł; podatek VAT: ......................................................... zł</text:p>
      <text:p text:style-name="P13">cenę brutto: ............................................................. zł (słownie: ................................................................................................................................................................. złotych).</text:p>
      <text:p text:style-name="P14">(ewentualnie załącznik cenowy)</text:p>
      <text:p text:style-name="P15"><text:span text:style-name="T4">2.</text:span><text:span text:style-name="T3">       </text:span><text:span text:style-name="T6">Termin realizacji zamówienia: ..............................................................................................................................................</text:span></text:p>
      <text:p text:style-name="P16"><text:span text:style-name="T4">3.</text:span><text:span text:style-name="T3">       </text:span><text:span text:style-name="T6">Okres gwarancji: </text:span><text:span text:style-name="T7">24 miesiące</text:span></text:p>
      <text:p text:style-name="P16"><text:span text:style-name="T4">4.</text:span><text:span text:style-name="T3">       </text:span><text:span text:style-name="T6">Oświadczam, że zapoznałem się z opisem przedmiotu zamówienia i nie wnoszę do niego zastrzeżeń.</text:span></text:p>
      <text:p text:style-name="P16"><text:span text:style-name="T4">5.</text:span><text:span text:style-name="T3">       </text:span><text:span text:style-name="T6">Oświadczam, że spełniam warunki określone przez Zamawiającego.</text:span></text:p>
      <text:p text:style-name="P17"><text:span text:style-name="T4">6.</text:span><text:span text:style-name="T3">       </text:span><text:span text:style-name="T6">Załącznikami do niniejszego formularza oferty stanowiącego integralną część oferty są:</text:span></text:p>
      <text:p text:style-name="P18"><text:span text:style-name="T4">1)</text:span><text:span text:style-name="T3">       </text:span><text:span text:style-name="T5">…………………………</text:span><text:span text:style-name="T6">..,</text:span></text:p>
      <text:p text:style-name="P18"><text:span text:style-name="T4">2)</text:span><text:span text:style-name="T3">       </text:span><text:span text:style-name="T5">…………………………</text:span><text:span text:style-name="T6">..,</text:span></text:p>
      <text:p text:style-name="P18"><text:span text:style-name="T4">3)</text:span><text:span text:style-name="T3">       </text:span><text:span text:style-name="T5">……………………………</text:span></text:p>
      <text:p text:style-name="P19">……<text:span text:style-name="T4">.………………………………………………</text:span></text:p>
      <text:p text:style-name="P8"><text:soft-page-break/>       <text:span text:style-name="T4">(podpis Wykonawcy  lub podpis osoby/ób uprawnionej/ych do reprezentowania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1:29:52.795000000</meta:creation-date>
    <dc:date>2019-08-02T11:34:39.944000000</dc:date>
    <meta:editing-duration>PT3M54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29" meta:word-count="145" meta:character-count="2180" meta:non-whitespace-character-count="1586"/>
  </office:meta>
</office:document-meta>
</file>