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889a" officeooo:paragraph-rsid="0015889a"/>
    </style:style>
    <style:style style:name="P2" style:family="paragraph" style:parent-style-name="Standard">
      <style:text-properties style:font-name="sans-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2pt" officeooo:rsid="0015889a" officeooo:paragraph-rsid="0015889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5889a" officeooo:paragraph-rsid="0015889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66583" officeooo:paragraph-rsid="0016658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68143" officeooo:paragraph-rsid="0016814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66583" officeooo:paragraph-rsid="0016658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68143" officeooo:paragraph-rsid="0016814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5889a" officeooo:paragraph-rsid="0015889a" style:font-size-asian="14pt" style:font-weight-asian="bold" style:font-size-complex="14pt" style:font-weight-complex="bold"/>
    </style:style>
    <style:style style:name="T1" style:family="text">
      <style:text-properties officeooo:rsid="0015889a"/>
    </style:style>
    <style:style style:name="T2" style:family="text">
      <style:text-properties officeooo:rsid="0016607a"/>
    </style:style>
    <style:style style:name="T3" style:family="text">
      <style:text-properties officeooo:rsid="00168143"/>
    </style:style>
    <style:style style:name="T4" style:family="text">
      <style:text-properties officeooo:rsid="00173a7a"/>
    </style:style>
    <style:style style:name="T5" style:family="text">
      <style:text-properties officeooo:rsid="0018f6c1"/>
    </style:style>
    <style:style style:name="T6" style:family="text">
      <style:text-properties officeooo:rsid="001aa14b"/>
    </style:style>
    <style:style style:name="T7" style:family="text">
      <style:text-properties officeooo:rsid="001c9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Specyfikacja rowerów spiningowych <text:span text:style-name="T7">(15 sztuk)</text:span></text:p>
      <text:p text:style-name="P3"/>
      <text:p text:style-name="P2">- <text:span text:style-name="T1">możliwość zmiany pozycji urządzenia</text:span></text:p>
      <text:p text:style-name="P2">- system napędowy składaj<text:span text:style-name="T2">ą</text:span>cy się z <text:span text:style-name="T2">minimum</text:span> 6 żeber poliuretanowych z kewlarem</text:p>
      <text:p text:style-name="P2">- minimum <text:span text:style-name="T5">od 18 </text:span>poziomów obciążenia </text:p>
      <text:p text:style-name="P2">- system oporu: magnetyczny</text:p>
      <text:p text:style-name="P2">-wzrost osoby <text:span text:style-name="T2">ć</text:span>wiczącej od 140 cm do 210 cm</text:p>
      <text:p text:style-name="P2">-maksymalna waga osoby <text:span text:style-name="T1">ć</text:span>wiczącej <text:span text:style-name="T5">minimum 150 </text:span>kg</text:p>
      <text:p text:style-name="P2">-wy<text:span text:style-name="T2">ś</text:span>wietlacz LCD pokazuj<text:span text:style-name="T2">ący</text:span> par<text:span text:style-name="T2">ametry</text:span> osoby ćwiczącej: czas, dystans, kalorie, prędkość, puls</text:p>
      <text:p text:style-name="P2">- maksymalne wymiary urządzenia: dł. <text:span text:style-name="T5">1.2m</text:span> x szer. <text:span text:style-name="T5">0,6m</text:span></text:p>
      <text:p text:style-name="P2">- waga koła zamachowego <text:span text:style-name="T1">powyżej </text:span>17kg</text:p>
      <text:p text:style-name="P2">- pedały roweru z obu stron pokryte aluminium</text:p>
      <text:p text:style-name="P2">- wyściełane sportowe siodło z mocną stalową ramą</text:p>
      <text:p text:style-name="P2">-uchwyty na butelk<text:span text:style-name="T2">ę</text:span> z wodą, pod<text:span text:style-name="T2">wójny</text:span> zintegrowany z kierownicą</text:p>
      <text:p text:style-name="P1"/>
      <text:p text:style-name="P1"/>
      <text:p text:style-name="P5">Specyfikacja maszyny na wewnętrzne i zewnętrzne części uda</text:p>
      <text:p text:style-name="P5"/>
      <text:p text:style-name="P7">- urządzenie które umożliwia <text:span text:style-name="T3">ćwiczenie wewnętrznych i zewnętrznych części uda</text:span></text:p>
      <text:p text:style-name="P7">- <text:span text:style-name="T3">montaż stosu frontem do ćwiczącego</text:span></text:p>
      <text:p text:style-name="P7">- <text:span text:style-name="T3">ciężar urządzenia powyżej 190kg</text:span></text:p>
      <text:p text:style-name="P7">- <text:span text:style-name="T3">waga stosu minimum 75kg</text:span></text:p>
      <text:p text:style-name="P7">- <text:span text:style-name="T3">szerokość urządzenia nie przekraczająca 1m</text:span></text:p>
      <text:p text:style-name="P7">- <text:span text:style-name="T3">długość urządzenia nie przekraczająca 1,6m</text:span></text:p>
      <text:p text:style-name="P7"/>
      <text:p text:style-name="P7"/>
      <text:p text:style-name="P6">Specyfikacja ławeczki do ćwiczenia mięśni grzbietu</text:p>
      <text:p text:style-name="P6"/>
      <text:p text:style-name="P8">- ciężar urządzenia powyżej 35kg</text:p>
      <text:p text:style-name="P8">- długość urządzenia nie przekraczająca 1,1 m</text:p>
      <text:p text:style-name="P8">- szerokość urządzenia nie przekraczająca 0,8 m</text:p>
      <text:p text:style-name="P8">- <text:span text:style-name="T4">regulowana wysokość rolek (uchwytów trzymających nogi)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0:26:03.325000000</meta:creation-date>
    <dc:date>2019-08-02T13:54:16.788000000</dc:date>
    <meta:editing-duration>PT15M54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5" meta:word-count="177" meta:character-count="1197" meta:non-whitespace-character-count="1044"/>
  </office:meta>
</office:document-meta>
</file>